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" svg:font-family="Hind" style:font-family-generic="roman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top" fo:margin-bottom="0in" fo:line-height="100%"/>
      <style:text-properties style:font-name="Hind" style:font-name-complex="Hind" fo:font-style="italic" style:font-style-asian="italic" style:font-style-complex="italic" fo:font-size="11.5pt" style:font-size-asian="11.5pt" style:font-size-complex="11.5pt" style:language-asian="fr" style:country-asian="FR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top" fo:margin-bottom="0in" fo:line-height="100%"/>
      <style:text-properties style:font-name="Verdana" style:font-name-complex="Verdana" fo:color="#1F4E79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top" fo:margin-bottom="0in" fo:line-height="100%"/>
    </style:style>
    <style:style style:name="T4" style:parent-style-name="Policepardéfaut" style:family="text">
      <style:text-properties style:font-name="Verdana" style:font-name-complex="Verdana" fo:color="#1F4E79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Verdana" style:font-name-complex="Verdana" fo:color="#1F4E79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Verdana" style:font-name-complex="Verdana" fo:color="#1F4E79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Verdana" style:font-name-complex="Verdana" fo:font-style="italic" style:font-style-asian="italic" style:font-style-complex="italic" fo:color="#1F4E79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justify" style:vertical-align="top" fo:margin-bottom="0in" fo:line-height="100%"/>
      <style:text-properties style:font-name="Verdana" style:font-name-complex="Verdana" style:language-asian="fr" style:country-asian="FR"/>
    </style:style>
    <style:style style:name="P9" style:parent-style-name="Normal" style:family="paragraph">
      <style:paragraph-properties fo:text-align="justify"/>
      <style:text-properties style:font-name="Verdana" style:font-name-complex="Verdana" fo:color="#993300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5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7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2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2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7" style:parent-style-name="CitationHTML" style:family="text">
      <style:text-properties style:font-name="Verdana" style:font-name-complex="Verdana" fo:color="#993300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Verdana" style:font-name-complex="Verdana" fo:color="#993300" fo:font-size="10pt" style:font-size-asian="10pt" style:font-size-complex="10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Verdana" style:font-name-complex="Verdana" fo:color="#0000FF" fo:font-size="10pt" style:font-size-asian="10pt" style:font-size-complex="10pt"/>
    </style:style>
    <style:style style:name="T3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3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4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6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3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Verdana" style:font-name-complex="Verdana" fo:color="#0000FF" fo:font-size="10pt" style:font-size-asian="10pt" style:font-size-complex="10pt"/>
    </style:style>
    <style:style style:name="T4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1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4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3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4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5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4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style:font-name="Verdana" style:font-name-complex="Verdana" fo:color="#0000FF" fo:font-size="10pt" style:font-size-asian="10pt" style:font-size-complex="10pt"/>
    </style:style>
    <style:style style:name="T4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Verdana" style:font-name-complex="Verdana" fo:color="#0000FF" fo:font-size="10pt" style:font-size-asian="10pt" style:font-size-complex="10pt"/>
    </style:style>
    <style:style style:name="T5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3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5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5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5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7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Verdana" style:font-name-complex="Verdana" fo:color="#0000FF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6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4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6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8" style:parent-style-name="Lienhypertexte" style:family="text">
      <style:text-properties style:font-name="Verdana" style:font-name-complex="Verdana" fo:color="#993300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Verdana" style:font-name-complex="Verdana" fo:color="#993300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7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7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74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7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78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7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CitationHTML" style:family="text">
      <style:text-properties style:font-name="Verdana" style:font-name-complex="Verdana" fo:font-size="10pt" style:font-size-asian="10pt" style:font-size-complex="10pt"/>
    </style:style>
    <style:style style:name="T83" style:parent-style-name="CitationHTML" style:family="text">
      <style:text-properties style:font-name="Verdana" style:font-name-complex="Verdana" fo:color="#993300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Verdana" style:font-name-complex="Verdana" fo:color="#993300" fo:font-size="10pt" style:font-size-asian="10pt" style:font-size-complex="10pt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87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8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89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9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91" style:parent-style-name="Normal" style:family="paragraph">
      <style:paragraph-properties fo:text-align="justify"/>
    </style:style>
    <style:style style:name="T9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9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paragraph-properties fo:text-align="justify"/>
    </style:style>
    <style:style style:name="T95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9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0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0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4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0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8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0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1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1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Verdana" style:font-name-complex="Verdana" fo:color="#993300" fo:font-size="10pt" style:font-size-asian="10pt" style:font-size-complex="10pt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2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2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2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4" style:parent-style-name="Lienhypertexte" style:family="text">
      <style:text-properties style:font-name="Verdana" style:font-name-complex="Verdana" style:use-window-font-color="true" fo:font-size="10pt" style:font-size-asian="10pt" style:font-size-complex="10pt"/>
    </style:style>
    <style:style style:name="T12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6" style:parent-style-name="Lienhypertexte" style:family="text">
      <style:text-properties style:font-name="Verdana" style:font-name-complex="Verdana" style:use-window-font-color="true" fo:font-size="10pt" style:font-size-asian="10pt" style:font-size-complex="10pt"/>
    </style:style>
    <style:style style:name="T12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3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3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2" style:parent-style-name="Normal" style:family="paragraph">
      <style:paragraph-properties fo:text-align="justify"/>
    </style:style>
    <style:style style:name="T133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T13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3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38" style:parent-style-name="Lienhypertexte" style:family="text">
      <style:text-properties style:font-name="Verdana" style:font-name-complex="Verdana" style:use-window-font-color="true" fo:font-size="10pt" style:font-size-asian="10pt" style:font-size-complex="10pt"/>
    </style:style>
    <style:style style:name="T13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0" style:parent-style-name="Policepardéfaut" style:family="text">
      <style:text-properties style:font-name="Verdana" style:font-name-complex="Verdana" fo:color="#993300" fo:font-size="10pt" style:font-size-asian="10pt" style:font-size-complex="10pt"/>
    </style:style>
    <style:style style:name="T14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4" style:parent-style-name="Policepardéfaut" style:family="text">
      <style:text-properties style:font-name="Verdana" style:font-name-complex="Verdana" fo:color="#3366FF" fo:font-size="10pt" style:font-size-asian="10pt" style:font-size-complex="10pt" style:language-asian="fr" style:country-asian="FR"/>
    </style:style>
    <style:style style:name="P145" style:parent-style-name="Normal" style:family="paragraph">
      <style:paragraph-properties fo:text-align="justify" style:vertical-align="top" fo:margin-bottom="0.0694in" fo:line-height="100%" fo:margin-left="-0.0472in">
        <style:tab-stops/>
      </style:paragraph-properties>
      <style:text-properties style:font-name="Verdana" style:font-name-complex="Verdana" fo:color="#993300" fo:font-size="10pt" style:font-size-asian="10pt" style:font-size-complex="10pt" style:language-asian="fr" style:country-asian="FR"/>
    </style:style>
    <style:style style:name="P146" style:parent-style-name="Normal" style:family="paragraph">
      <style:paragraph-properties fo:text-align="justify" style:vertical-align="top" fo:margin-bottom="0.0694in" fo:line-height="100%" fo:margin-left="-0.0472in">
        <style:tab-stops/>
      </style:paragraph-properties>
    </style:style>
    <style:style style:name="T147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4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50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P151" style:parent-style-name="Normal" style:family="paragraph">
      <style:paragraph-properties fo:text-align="justify" style:vertical-align="top" fo:margin-bottom="0.0694in" fo:line-height="100%" fo:margin-left="-0.0472in">
        <style:tab-stops/>
      </style:paragraph-properties>
    </style:style>
    <style:style style:name="T15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53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5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5" style:parent-style-name="Normal" style:family="paragraph">
      <style:paragraph-properties fo:text-align="justify" style:vertical-align="top" fo:margin-bottom="0.0694in" fo:line-height="100%" fo:margin-left="-0.0472in">
        <style:tab-stops/>
      </style:paragraph-properties>
      <style:text-properties style:font-name="Verdana" style:font-name-complex="Verdana" fo:color="#993300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Verdana" style:font-name-complex="Verdana" fo:color="#3366FF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Verdana" style:font-name-complex="Verdana" fo:color="#3366FF" fo:font-size="10pt" style:font-size-asian="10pt" style:font-size-complex="10pt"/>
    </style:style>
    <style:style style:name="P158" style:parent-style-name="Normal" style:family="paragraph">
      <style:paragraph-properties fo:text-align="justify"/>
    </style:style>
    <style:style style:name="T159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P160" style:parent-style-name="Normal" style:family="paragraph">
      <style:paragraph-properties fo:text-align="justify"/>
    </style:style>
    <style:style style:name="T161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64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65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T166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Verdana" style:font-name-complex="Verdana" fo:color="#3366FF" fo:font-size="10pt" style:font-size-asian="10pt" style:font-size-complex="10pt"/>
    </style:style>
    <style:style style:name="P168" style:parent-style-name="Normal" style:family="paragraph">
      <style:paragraph-properties fo:text-align="justify"/>
    </style:style>
    <style:style style:name="T169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Lienhypertexte" style:family="text">
      <style:text-properties style:font-name="Verdana" style:font-name-complex="Verdana" fo:color="#3366FF" fo:font-size="10pt" style:font-size-asian="10pt" style:font-size-complex="10pt"/>
    </style:style>
    <style:style style:name="P172" style:parent-style-name="Normal" style:family="paragraph">
      <style:paragraph-properties fo:text-align="justify"/>
    </style:style>
    <style:style style:name="T173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76" style:parent-style-name="Policepardéfaut" style:family="text">
      <style:text-properties style:font-name="Verdana" style:font-name-complex="Verdana" fo:color="#3366FF" fo:font-size="10pt" style:font-size-asian="10pt" style:font-size-complex="10pt"/>
    </style:style>
    <style:style style:name="P177" style:parent-style-name="Normal" style:family="paragraph">
      <style:paragraph-properties fo:text-align="justify"/>
    </style:style>
    <style:style style:name="T178" style:parent-style-name="Lienhypertexte" style:family="text">
      <style:text-properties style:font-name="Verdana" style:font-name-complex="Verdana" fo:font-size="10pt" style:font-size-asian="10pt" style:font-size-complex="10pt"/>
    </style:style>
    <style:style style:name="T179" style:parent-style-name="Policepardéfaut" style:family="text">
      <style:text-properties style:font-name="Verdana" style:font-name-complex="Verdana" fo:color="#3366FF" fo:font-size="10pt" style:font-size-asian="10pt" style:font-size-complex="10pt"/>
    </style:style>
  </office:automatic-styles>
  <office:body>
    <office:text text:use-soft-page-breaks="true">
      <text:p text:style-name="P1"/>
      <text:p text:style-name="P2">Bibliographie<text:s/><text:bookmark-start text:name="_GoBack"/><text:bookmark-end text:name="_GoBack"/>Revenu Universel : Pour ou contre ?</text:p>
      <text:p text:style-name="P3"><text:span text:style-name="T4"><text:s text:c="18"/></text:span><text:span text:style-name="T5">Débat du 6 avril 2017<text:s/></text:span><text:span text:style-name="T6">organisé par<text:s/></text:span><text:span text:style-name="T7">Bruz Citoyenneté</text:span></text:p>
      <text:p text:style-name="P8"/>
      <text:p text:style-name="P9">Le MFRB que nous invitons a écrit :<text:s/></text:p>
      <text:list text:style-name="LFO10" text:continue-numbering="true">
        <text:list-item>
          <text:p text:style-name="P10"><text:a xlink:href="https://www.leslibraires.fr/livre/11004554-pour-un-revenu-universel-de-base-vers-une-soc--mfrb-ed-detour" office:target-frame-name="_top" xlink:show="replace"><text:span text:style-name="T11">Pour un revenu de base universel</text:span></text:a><text:span text:style-name="T12"><text:s/>(2017), un ouvrage collectif du MFRB qui analyse en profondeur le pouvoir émancipateur du revenu de base dans nos vies. Préface de la philosophe Cynthia Fleury.</text:span></text:p>
        </text:list-item>
        <text:list-item>
          <text:p text:style-name="P13"><text:span text:style-name="T14">Deux volumes du MFRB, coordonnés par Jean-EricHyafil (2016) pour tout comprendre sur les<text:s/></text:span><text:a xlink:href="http://www.yvesmichel.org/product-page/economie/revenu-de-base-le-un-outil-pour-construire-le-xxie-siecle/" office:target-frame-name="_top" xlink:show="replace"><text:span text:style-name="T15">justifications</text:span></text:a><text:span text:style-name="T16"><text:s/>et le<text:s/></text:span><text:a xlink:href="http://www.yvesmichel.org/product-page/economie/revenu-de-base-le-comment-le-financer/" office:target-frame-name="_top" xlink:show="replace"><text:span text:style-name="T17">financement</text:span></text:a><text:span text:style-name="T18"><text:s/>du revenu de base.</text:span></text:p>
        </text:list-item>
        <text:list-item>
          <text:p text:style-name="P19"><text:a xlink:href="http://www.actes-sud.fr/catalogue/societe/le-revenu-de-base" office:target-frame-name="_top" xlink:show="replace"><text:span text:style-name="T20">Le revenu de base, une idée qui pourrait changer nos vies</text:span></text:a><text:span text:style-name="T21"><text:s/>(2017) d’Olivier Le Naire et Clémentine Lebon.</text:span></text:p>
        </text:list-item>
        <text:list-item>
          <text:p text:style-name="P22"><text:a xlink:href="http://www.revenudebase.info/wp-content/uploads/2012/07/Mylondo-Baptiste_precise-utopie-realiste.pdf" office:target-frame-name="_top" xlink:show="replace"><text:span text:style-name="T23">Un revenu pour tous ! Précis d’utopie réaliste</text:span></text:a><text:span text:style-name="T24"><text:s/>(2010) de Baptiste Mylondo.</text:span></text:p>
        </text:list-item>
        <text:list-item>
          <text:p text:style-name="P25"><text:span text:style-name="T26">En savoir plus<text:s/></text:span><text:span text:style-name="T27">revenudebase.info/</text:span></text:p>
        </text:list-item>
      </text:list>
      <text:p text:style-name="P28">Marc Humbert économiste que nous invitons a écrit :<text:s/></text:p>
      <text:list text:style-name="LFO11" text:continue-numbering="true">
        <text:list-item>
          <text:p text:style-name="P29"><text:span text:style-name="T30">Reconstruction de la société<text:s/></text:span><text:span text:style-name="T31">: Analyses convivialistesBroché– 19 janvier 2017 de<text:s/></text:span><text:a xlink:href="https://www.amazon.fr/s/ref=dp_byline_sr_book_1?ie=UTF8&amp;text=Collectif&amp;search-alias=books-fr&amp;field-author=Collectif&amp;sort=releva" office:target-frame-name="_top" xlink:show="replace"><text:span text:style-name="T32">Collectif</text:span></text:a><text:span text:style-name="T33">(Auteur),<text:s/></text:span><text:a xlink:href="https://www.amazon.fr/s/ref=dp_byline_sr_book_2?ie=UTF8&amp;text=Marc+Humbert&amp;search-alias=books-fr&amp;field-author=Marc+Humbert&amp;sort=" office:target-frame-name="_top" xlink:show="replace"><text:span text:style-name="T34">Marc Humbert</text:span></text:a><text:span text:style-name="T35">(Sous la direction de),<text:s/></text:span><text:a xlink:href="https://www.amazon.fr/s/ref=dp_byline_sr_book_3?ie=UTF8&amp;text=Edgar+Morin&amp;search-alias=books-fr&amp;field-author=Edgar+Morin&amp;sort=re" office:target-frame-name="_top" xlink:show="replace"><text:span text:style-name="T36">Edgar Morin</text:span></text:a><text:span text:style-name="T37">(Préface)</text:span></text:p>
        </text:list-item>
        <text:list-item>
          <text:p text:style-name="P38"><text:span text:style-name="T39">Eléments d'Une politique convivialiste<text:s/></text:span><text:span text:style-name="T40">Broché– 8 juin 2016 de<text:s/></text:span><text:a xlink:href="https://www.amazon.fr/s/ref=dp_byline_sr_book_1?ie=UTF8&amp;text=Alain+Caill%C3%A9&amp;search-alias=books-fr&amp;field-author=Alain+Caill%25C" office:target-frame-name="_top" xlink:show="replace"><text:span text:style-name="T41">Alain Caillé</text:span></text:a><text:span text:style-name="T42">(Auteur),<text:s/></text:span><text:a xlink:href="https://www.amazon.fr/s/ref=dp_byline_sr_book_2?ie=UTF8&amp;text=Les+Convivialistes&amp;search-alias=books-fr&amp;field-author=Les+Convivia" office:target-frame-name="_top" xlink:show="replace"><text:span text:style-name="T43">Les Convivialistes</text:span></text:a><text:span text:style-name="T44">(Auteur),<text:s/></text:span><text:a xlink:href="https://www.amazon.fr/s/ref=dp_byline_sr_book_3?ie=UTF8&amp;text=Edgar+Morin&amp;search-alias=books-fr&amp;field-author=Edgar+Morin&amp;sort=re" office:target-frame-name="_top" xlink:show="replace"><text:span text:style-name="T45">Edgar Morin</text:span></text:a><text:span text:style-name="T46">(Postface)</text:span></text:p>
        </text:list-item>
        <text:list-item>
          <text:p text:style-name="P47"><text:span text:style-name="T48">Vers une civilisation de convivialité</text:span><text:span text:style-name="T49"><text:s/>de Marc Humbert aux éditions Goater (2014)<text:s/></text:span></text:p>
        </text:list-item>
        <text:list-item>
          <text:p text:style-name="P50"><text:span text:style-name="T51">De la convivialité<text:s/></text:span><text:span text:style-name="T52">Broché– 20 janvier 2011 de<text:s/></text:span><text:a xlink:href="https://www.amazon.fr/s/ref=dp_byline_sr_book_1?ie=UTF8&amp;text=Marc+HUMBERT&amp;search-alias=books-fr&amp;field-author=Marc+HUMBERT&amp;sort=" office:target-frame-name="_top" xlink:show="replace"><text:span text:style-name="T53">Marc HUMBERT</text:span></text:a><text:span text:style-name="T54">(Auteur),<text:s/></text:span><text:a xlink:href="https://www.amazon.fr/s/ref=dp_byline_sr_book_2?ie=UTF8&amp;text=Patrick+VIVERET&amp;search-alias=books-fr&amp;field-author=Patrick+VIVERET" office:target-frame-name="_top" xlink:show="replace"><text:span text:style-name="T55">Patrick VIVERET</text:span></text:a><text:span text:style-name="T56">(Auteur),<text:s/></text:span><text:a xlink:href="https://www.amazon.fr/s/ref=dp_byline_sr_book_3?ie=UTF8&amp;text=Serge+LATOUCHE&amp;search-alias=books-fr&amp;field-author=Serge+LATOUCHE&amp;s" office:target-frame-name="_top" xlink:show="replace"><text:span text:style-name="T57">Serge LATOUCHE</text:span></text:a><text:span text:style-name="T58">(Auteur)</text:span></text:p>
        </text:list-item>
        <text:list-item>
          <text:p text:style-name="P59"><text:span text:style-name="T60">Simulation, modélisation et décision<text:s/></text:span><text:span text:style-name="T61">Broché– 19 octobre 2009<text:s/></text:span><text:a xlink:href="https://www.amazon.fr/Jean-Philippe-Rennard/e/B004MRX0TK/ref=dp_byline_cont_book_1" office:target-frame-name="_top" xlink:show="replace"><text:span text:style-name="T62">Jean-Philippe Rennard</text:span></text:a><text:span text:style-name="T63">(Auteur),<text:s/></text:span><text:a xlink:href="https://www.amazon.fr/Marc-Humbert/e/B004N2FPT2/ref=dp_byline_cont_book_2" office:target-frame-name="_top" xlink:show="replace"><text:span text:style-name="T64">Marc Humbert</text:span></text:a><text:span text:style-name="T65">(Auteur),<text:s/></text:span></text:p>
        </text:list-item>
        <text:list-item>
          <text:p text:style-name="P66"><text:span text:style-name="T67">En savoir plus :<text:s/></text:span><text:a xlink:href="https://www.google.fr/url?sa=t&amp;rct=j&amp;q=&amp;esrc=s&amp;source=web&amp;cd=1&amp;cad=rja&amp;uact=8&amp;ved=0ahUKEwjnkMaXhorTAhVDXRoKHVbMCTMQFggcMAA&amp;url=" office:target-frame-name="_top" xlink:show="replace"><text:span text:style-name="T68">Humbert - altersocietal.org</text:span></text:a></text:p>
        </text:list-item>
      </text:list>
      <text:p text:style-name="P69">Réseau Salariat vous suggère la lecture de :</text:p>
      <text:list text:style-name="LFO14" text:continue-numbering="true">
        <text:list-item>
          <text:p text:style-name="P70"><text:span text:style-name="T71">Émanciper le travail par<text:s/></text:span><text:a xlink:href="http://www.reseau-salariat.info/da838fca1c7f3a7e36f777cc5d39e677?lang=fr" office:target-frame-name="_top" xlink:show="replace"><text:span text:style-name="T72">Bernard Friot</text:span></text:a><text:span text:style-name="T73"><text:s/></text:span><text:a xlink:href="http://www.reseau-salariat.info/a9c15fdddca35657bd9c03106b390cc6?lang=fr" office:target-frame-name="_top" xlink:show="replace"><text:span text:style-name="T74">Patrick Zech</text:span></text:a><text:span text:style-name="T75"><text:s/>La Dispute 28 août 2014<text:s/></text:span></text:p>
        </text:list-item>
        <text:list-item>
          <text:p text:style-name="P76"><text:span text:style-name="T77">Abolir le chômage. En finir avec l’emploi.par<text:s/></text:span><text:a xlink:href="http://www.reseau-salariat.info/89d6be9fe3c20279ce8065750f62d350?lang=fr" office:target-frame-name="_top" xlink:show="replace"><text:span text:style-name="T78">Dominique Lachosme</text:span></text:a><text:span text:style-name="T79"><text:s/>Atelier de création libertaire 6 juillet 2014<text:s/></text:span></text:p>
        </text:list-item>
        <text:list-item>
          <text:p text:style-name="P80">La défense de la sécurité sociale Les éditions syndicalistes 12 décembre 2016<text:s/></text:p>
        </text:list-item>
        <text:list-item>
          <text:p text:style-name="P81"><text:span text:style-name="T82"><text:s/>En savoir plus<text:s/></text:span><text:span text:style-name="T83"><text:s/>www.reseau-salariat.info/?lang=fr</text:span></text:p>
        </text:list-item>
      </text:list>
      <text:p text:style-name="P84">Autres suggestions<text:s/></text:p>
      <text:list text:style-name="LFO12" text:continue-numbering="true">
        <text:list-item>
          <text:p text:style-name="P85"><text:span text:style-name="T86">Contre l'allocation universelle Poche – 5 janvier 2017 <text:s/>de<text:s/></text:span><text:a xlink:href="https://www.amazon.fr/s/ref=dp_byline_sr_book_1?ie=UTF8&amp;text=Mat%C3%A9o+Alaluf&amp;search-alias=books-fr&amp;field-author=Mat%C3%A9o+Al" office:target-frame-name="_top" xlink:show="replace"><text:span text:style-name="T87">Matéo Alaluf</text:span></text:a><text:span text:style-name="T88"><text:s/>(Auteur),<text:s/></text:span><text:a xlink:href="https://www.amazon.fr/Daniel-Zamora/e/B00KPHR5VU/ref=dp_byline_cont_book_2" office:target-frame-name="_top" xlink:show="replace"><text:span text:style-name="T89">Daniel Zamora</text:span></text:a><text:span text:style-name="T90"><text:s/>(Auteur)<text:s/></text:span></text:p>
        </text:list-item>
        <text:list-item>
          <text:p text:style-name="P91"><text:a xlink:href="https://www.generationlibre.eu/wp-content/uploads/2014/05/un-LIBER-pour-tous.pdf" office:target-frame-name="_top" xlink:show="replace"><text:span text:style-name="T92">Liber, un revenu de liberté pour tous</text:span></text:a><text:span text:style-name="T93"><text:s/>(2014) de Marc de Basquiat et Gaspard Koenig.</text:span></text:p>
        </text:list-item>
        <text:list-item>
          <text:p text:style-name="P94"><text:a xlink:href="http://www.editionsladecouverte.fr/catalogue/index-L_allocation_universelle-9782707145260.html" office:target-frame-name="_top" xlink:show="replace"><text:span text:style-name="T95">L’allocation universelle</text:span></text:a><text:span text:style-name="T96"><text:s/>(2005) de Philippe Van Parijs et Yannick Vanderborght.</text:span></text:p>
        </text:list-item>
        <text:list-item>
          <text:p text:style-name="P97">L'allocation universelle Broché – 18 avril 2016 de Jean-Marc Ferry (Auteur)<text:s/></text:p>
        </text:list-item>
        <text:list-item>
          <text:p text:style-name="P98"><text:span text:style-name="T99">Faut-Il un Revenu Universel ? Poche – 30 mars 2017 de<text:s/></text:span><text:a xlink:href="https://www.amazon.fr/s/ref=dp_byline_sr_book_1?ie=UTF8&amp;text=%C3%89co+Atterres&amp;search-alias=books-fr&amp;field-author=%C3%89co+Atte" office:target-frame-name="_top" xlink:show="replace"><text:span text:style-name="T100">Éco Atterres</text:span></text:a><text:span text:style-name="T101"><text:s/>(Auteur)<text:s/></text:span></text:p>
        </text:list-item>
        <text:list-item>
          <text:p text:style-name="P102"><text:span text:style-name="T103">Revenu universel - Pourquoi ? Comment ? Broché – 9 février 2017 de<text:s/></text:span><text:a xlink:href="https://www.amazon.fr/s/ref=dp_byline_sr_book_1?ie=UTF8&amp;text=Julien+Dourgnon&amp;search-alias=books-fr&amp;field-author=Julien+Dourgnon" office:target-frame-name="_top" xlink:show="replace"><text:span text:style-name="T104">Julien Dourgnon</text:span></text:a><text:span text:style-name="T105"><text:s/>(Auteur)<text:s/></text:span></text:p>
        </text:list-item>
        <text:list-item>
          <text:p text:style-name="P106"><text:span text:style-name="T107">Revenu de Base Comment le Financer ? Broché – 9 septembre 2016 de<text:s/></text:span><text:a xlink:href="https://www.amazon.fr/s/ref=dp_byline_sr_book_1?ie=UTF8&amp;text=Collectif&amp;search-alias=books-fr&amp;field-author=Collectif&amp;sort=releva" office:target-frame-name="_top" xlink:show="replace"><text:span text:style-name="T108">Collectif</text:span></text:a><text:span text:style-name="T109"><text:s/>(Auteur)</text:span></text:p>
        </text:list-item>
        <text:list-item>
          <text:p text:style-name="P110"><text:span text:style-name="T111">Revenu de Base : un Outil pour Construire le XxieSiecle (le) Broché – 9 septembre 2016 de<text:s/></text:span><text:a xlink:href="https://www.amazon.fr/s/ref=dp_byline_sr_book_1?ie=UTF8&amp;text=Collectif&amp;search-alias=books-fr&amp;field-author=Collectif&amp;sort=releva" office:target-frame-name="_top" xlink:show="replace"><text:span text:style-name="T112">Collectif</text:span></text:a><text:span text:style-name="T113"><text:s/>(Auteur)<text:s/></text:span></text:p>
        </text:list-item>
        <text:list-item>
          <text:p text:style-name="P114">Le revenu de base en France : de l'utopie à l'expérimentation:Rapport d'information de M. Daniel PERCHERON, fait au nom de la mission d'information n° 35 (2016-2017) - 13 octobre 2016 <text:s/>SENAT <text:s/>téléchargeable https://www.senat.fr/notice-rapport/2016/r16-035-notice.html</text:p>
        </text:list-item>
      </text:list>
      <text:p text:style-name="P115">Autres suggestions sur des thèmes plus larges :</text:p>
      <text:list text:style-name="LFO13" text:continue-numbering="true">
        <text:list-item>
          <text:p text:style-name="P116"><text:span text:style-name="T117">RÉDUIRE LA PAUVRETÉ, UN DÉFI À NOTRE PORTÉE</text:span><text:span text:style-name="T118"><text:s/>Denis Clerc et Michel Dollé, Les petits matins/Alternatives économiques, 2016, 196 pages<text:s/></text:span></text:p>
        </text:list-item>
        <text:list-item>
          <text:p text:style-name="P119"><text:span text:style-name="T120">Le <text:s/>PRÉCARIAT Les dangers d’une nouvelle classe<text:s/></text:span><text:span text:style-name="T121"><text:s/>De<text:s/></text:span><text:a xlink:href="http://www.editionsopportun.com/auteur/160/Guy%20STANDING" office:target-frame-name="_top" xlink:show="replace"><text:span text:style-name="T122">Guy STANDING</text:span></text:a><text:span text:style-name="T123"><text:s/></text:span><text:a xlink:href="http://www.editionsopportun.com/editeur/1/Les%20Editions%20de%20lOpportun" office:target-frame-name="_top" xlink:show="replace"><text:span text:style-name="T124">Les Éditions de l'Opportun</text:span></text:a><text:span text:style-name="T125"><text:s/>- Collection :<text:s/></text:span><text:a xlink:href="http://www.editionsopportun.com/collection/8/Hors%20collection" office:target-frame-name="_top" xlink:show="replace"><text:span text:style-name="T126">Hors collection</text:span></text:a><text:span text:style-name="T127"><text:s/>- février 2017</text:span></text:p>
        </text:list-item>
        <text:list-item>
          <text:p text:style-name="P128"><text:span text:style-name="T129">LE TRAVAIL HISTOIRE D’UNE IDÉOLOGIE,</text:span><text:span text:style-name="T130"><text:s/>Guillaume Borel – pages 96 –</text:span><text:span text:style-name="T131"><text:line-break/>Éditions : Utopia –format : 11x 18 <text:s/>ISBN : 2919160176 €6.00</text:span></text:p>
        </text:list-item>
        <text:list-item>
          <text:p text:style-name="P132"><text:a office:title="Consulter la fiche du livre La maladie de l'action : une autre vision du travail" xlink:href="http://www.lechoixdesbibliothecaires.com/livre-145319-la-maladie-de-l-action-une-autre-vision-du-travail.htm" office:target-frame-name="_top" xlink:show="replace"><text:span text:style-name="T133">La maladie de l'action : une autre vision du travail</text:span></text:a><text:span text:style-name="T134"><text:s/>Yvan Mudry <text:s/>ed :Saint-Augustin, Saint-Maurice, Suisse 2014</text:span></text:p>
        </text:list-item>
        <text:list-item>
          <text:p text:style-name="P135"><text:span text:style-name="T136">Il faut sauver le droit du travail !</text:span><text:span text:style-name="T137"><text:s/></text:span><text:a xlink:href="http://www.odilejacob.fr/catalogue/auteurs/pascal-lokiec/" office:target-frame-name="_top" xlink:show="replace"><text:span text:style-name="T138">Pascal Lokiec</text:span></text:a><text:span text:style-name="T139"><text:s/>Ed odile Jacob</text:span></text:p>
        </text:list-item>
      </text:list>
      <text:p text:style-name="Normal"><text:span text:style-name="T140">Le film projeté « Revenu Universel »</text:span><text:span text:style-name="T141"><text:s text:c="3"/>de L’université Populaire de Paris De Thomas Guénolé<text:s/></text:span><text:span text:style-name="T142">,</text:span><text:span text:style-name="T143">Politis :</text:span><text:span text:style-name="T144">https://www.youtube.com/watch?v=RdE18toIV7o</text:span></text:p>
      <text:p text:style-name="P145">Quelques émissions à écouter :<text:s/></text:p>
      <text:p text:style-name="P146"><text:a xlink:href="https://www.franceculture.fr/emissions/du-grain-moudre-d-ete/le-revenu-universel-de-base-est-il-une-mesure-realiste" office:target-frame-name="_blank" xlink:show="new"><text:span text:style-name="T147">https://www.franceculture.fr/emissions/du-grain-moudre-d-ete/le-revenu-universel-de-base-est-il-une-mesure-realiste</text:span></text:a><text:span text:style-name="T148"><text:line-break/></text:span><text:span text:style-name="T149"><text:line-break/></text:span><text:a xlink:href="https://www.franceculture.fr/emissions/du-grain-moudre/revenu-de-base-une-mesure-de-justice-sociale" office:target-frame-name="_blank" xlink:show="new"><text:span text:style-name="T150">https://www.franceculture.fr/emissions/du-grain-moudre/revenu-de-base-une-mesure-de-justice-sociale</text:span></text:a></text:p>
      <text:p text:style-name="P151"><text:span text:style-name="T152"><text:line-break/></text:span><text:a xlink:href="https://www.franceinter.fr/emissions/on-n-arrete-pas-l-eco/on-n-arrete-pas-l-eco-25-mars-2017" office:target-frame-name="_blank" xlink:show="new"><text:span text:style-name="T153">https://www.franceinter.fr/emissions/on-n-arrete-pas-l-eco/on-n-arrete-pas-l-eco-25-mars-2017</text:span></text:a><text:span text:style-name="T154">(dernier quart d'heure)</text:span></text:p>
      <text:p text:style-name="P155">Quelques articles à Lire :<text:s/></text:p>
      <text:p text:style-name="P156">Numéro mars 2017 Alternative économique<text:s/></text:p>
      <text:p text:style-name="P157">http://www.cnle.gouv.fr/Rapport-de-la-mission-d.html</text:p>
      <text:p text:style-name="P158"><text:a xlink:href="http://rue89bordeaux.com/2016/09/la-gironde-veut-aussi-tester-le-revenu-de-base/" office:target-frame-name="_blank" xlink:show="new"><text:span text:style-name="T159">rue89bordeaux.com/2016/09/la-gironde-veut-aussi-tester-le-revenu-de-base/</text:span></text:a></text:p>
      <text:p text:style-name="P160"><text:a xlink:href="http://www.lefigaro.fr/conjoncture/2017/02/15/20002-20170215ARTFIG00294-revenu-universel-la-gironde-lance-son-simulateur.php" office:target-frame-name="_blank" xlink:show="new"><text:span text:style-name="T161">http://www.lefigaro.fr/conjoncture/2017/02/15/20002-20170215ARTFIG00294-revenu-universel-la-gironde-lance-son-simulateur.php</text:span></text:a></text:p>
      <text:p text:style-name="P162"><text:span text:style-name="T163">http://www.lefigaro.fr/conjoncture/2016/10/19/20002-20161019ARTFIG00212-revenu-de-base-le-senat-preconise-une-experimentation-500-euros-par-mois.php</text:span><text:span text:style-name="T164"><text:line-break/></text:span><text:span text:style-name="T165"><text:line-break/></text:span><text:a xlink:href="http://www.midilibre.fr/2017/02/17/gironde-un-simulateur-en-ligne-pour-tester-le-revenu-universel,1467823.php" office:target-frame-name="_blank" xlink:show="new"><text:span text:style-name="T166">http://www.midilibre.fr/2017/02/17/gironde-un-simulateur-en-ligne-pour-tester-le-revenu-universel,1467823.php</text:span></text:a></text:p>
      <text:p text:style-name="P167">ww.liberation.fr/france/2016/09/.../tout-comprendre-au-revenu-universel_1506565</text:p>
      <text:p text:style-name="P168"><text:a xlink:href="https://fr.wikipedia.org/wiki/Revenu_de_base" office:target-frame-name="_top" xlink:show="replace"><text:span text:style-name="T169">https://fr.wikipedia.org/wiki/Revenu_de_base</text:span></text:a></text:p>
      <text:p text:style-name="P170"><text:a xlink:href="http://www.monde-diplomatique.fr/2016/07/CHOLLET/55965" office:target-frame-name="_top" xlink:show="replace"><text:span text:style-name="T171">www.monde-diplomatique.fr/2016/07/CHOLLET/55965</text:span></text:a></text:p>
      <text:p text:style-name="P172"><text:a xlink:href="http://www.agoravox.fr/tribune-libre/article/le-revenu-universel-utopie-ou-188652" office:target-frame-name="_top" xlink:show="replace"><text:span text:style-name="T173">http://www.agoravox.fr/tribune-libre/article/le-revenu-universel-utopie-ou-188652</text:span></text:a></text:p>
      <text:p text:style-name="P174"><text:a xlink:href="http://www.force-ouvriere.fr/revenu-universel-sous-un-visage-genereux-un-cautionnement-de-la" office:target-frame-name="_top" xlink:show="replace"><text:span text:style-name="T175">http://www.force-ouvriere.fr/revenu-universel-sous-un-visage-genereux-un-cautionnement-de-la</text:span></text:a><text:span text:style-name="T176"><text:s/>précarité<text:s/></text:span></text:p>
      <text:p text:style-name="P177"><text:a xlink:href="http://www.journaldumauss.net/?Revenu-universel-Sortir-des-faux" office:target-frame-name="_top" xlink:show="replace"><text:span text:style-name="T178">http://www.journaldumauss.net/?Revenu-universel-Sortir-des-faux</text:span></text:a><text:span text:style-name="T179"><text:s/>débat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" svg:font-family="Hind" style:font-family-generic="roman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bottom="0in" fo:line-height="100%"/>
      <style:text-properties style:font-name="Times New Roman" style:font-name-asian="Times New Roman" style:font-name-complex="Times New Roman" style:letter-kerning="true" fo:font-size="21pt" style:font-size-asian="21pt" style:font-size-complex="21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style:font-name-complex="Calibri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complex="Times New Roman" style:letter-kerning="true" fo:font-size="21pt" style:font-size-asian="21pt" style:font-size-complex="21pt" style:language-asian="fr" style:country-asian="FR"/>
    </style:style>
    <style:style style:name="Titre2Car" style:display-name="Titre 2 Car" style:family="text" style:parent-style-name="Policepardéfaut">
      <style:text-properties style:font-name="Calibri Light" style:font-name-complex="Calibri Light" fo:color="#2E74B5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Lienhypertexte" style:display-name="Lien hypertexte" style:family="text" style:parent-style-name="Policepardéfaut">
      <style:text-properties fo:color="#0066C0" style:text-underline-type="none"/>
    </style:style>
    <style:style style:name="a-declarative" style:display-name="a-declarative" style:family="text" style:parent-style-name="Policepardéfaut"/>
    <style:style style:name="fliptobacktext" style:display-name="fliptobacktext" style:family="text" style:parent-style-name="Policepardéfaut"/>
    <style:style style:name="fliptofronttext" style:display-name="fliptofronttext" style:family="text" style:parent-style-name="Policepardéfaut"/>
    <style:style style:name="audiolisten" style:display-name="audiolisten" style:family="text" style:parent-style-name="Policepardéfaut"/>
    <style:style style:name="sampleaudiotext" style:display-name="sampleaudiotext" style:family="text" style:parent-style-name="Policepardéfaut"/>
    <style:style style:name="audioplaying" style:display-name="audioplaying" style:family="text" style:parent-style-name="Policepardéfaut"/>
    <style:style style:name="audiopaused" style:display-name="audiopaused" style:family="text" style:parent-style-name="Policepardéfaut"/>
    <style:style style:name="audiopopovertrigger" style:display-name="audiopopovertrigger" style:family="text" style:parent-style-name="Policepardéfaut"/>
    <style:style style:name="audiosamplepopover" style:display-name="audiosamplepopover" style:family="text" style:parent-style-name="Policepardéfaut"/>
    <style:style style:name="thumb-text" style:display-name="thumb-text" style:family="text" style:parent-style-name="Policepardéfaut"/>
    <style:style style:name="a-color-link" style:display-name="a-color-link" style:family="text" style:parent-style-name="Policepardéfaut"/>
    <style:style style:name="a-size-large" style:display-name="a-size-large" style:family="text" style:parent-style-name="Policepardéfaut"/>
    <style:style style:name="a-size-medium" style:display-name="a-size-medium" style:family="text" style:parent-style-name="Policepardéfaut"/>
    <style:style style:name="author" style:display-name="author" style:family="text" style:parent-style-name="Policepardéfaut"/>
    <style:style style:name="contribution" style:display-name="contribution" style:family="text" style:parent-style-name="Policepardéfaut"/>
    <style:style style:name="a-color-secondary" style:display-name="a-color-secondary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-size-small11" style:display-name="a-size-small11" style:family="text" style:parent-style-name="Policepardéfaut"/>
    <style:style style:name="more" style:display-name="more" style:family="text" style:parent-style-name="Policepardéfaut"/>
    <style:style style:name="morecount" style:display-name="morecount" style:family="text" style:parent-style-name="Policepardéfaut"/>
    <style:style style:name="a-text-bold" style:display-name="a-text-bold" style:family="text" style:parent-style-name="Policepardéfaut"/>
    <style:style style:name="a-size-small6" style:display-name="a-size-small6" style:family="text" style:parent-style-name="Policepardéfaut"/>
    <style:style style:name="a-size-base11" style:display-name="a-size-base11" style:family="text" style:parent-style-name="Policepardéfaut"/>
    <style:style style:name="titre" style:display-name="titr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stitre" style:display-name="sstitre" style:family="text" style:parent-style-name="Policepardéfaut"/>
    <style:style style:name="summary" style:display-name="summary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zoom" style:display-name="zoom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feature-desc" style:display-name="feature-desc" style:family="text" style:parent-style-name="Policepardéfaut"/>
    <style:style style:name="authors" style:display-name="authors" style:family="text" style:parent-style-name="Policepardéfaut"/>
    <style:style style:name="publisher" style:display-name="publisher" style:family="text" style:parent-style-name="Policepardéfaut"/>
    <style:style style:name="date" style:display-name="date" style:family="text" style:parent-style-name="Policepardéfaut"/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complex="Arial" text:display="none" fo:font-size="8pt" style:font-size-asian="8pt" style:font-size-complex="8pt" style:language-asian="en" style:country-asian="US"/>
    </style:style>
    <style:style style:name="ClavierHTML" style:display-name="Clavier HTML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complex="Arial" text:display="none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style:style style:name="WW_CharLFO1LVL4" style:family="text">
      <style:text-properties style:font-name="Wingdings" style:font-name-complex="Wingdings" fo:font-size="10pt" style:font-size-asian="10pt" style:font-size-complex="10pt"/>
    </style:style>
    <style:style style:name="WW_CharLFO1LVL5" style:family="text">
      <style:text-properties style:font-name="Wingdings" style:font-name-complex="Wingdings" fo:font-size="10pt" style:font-size-asian="10pt" style:font-size-complex="10pt"/>
    </style:style>
    <style:style style:name="WW_CharLFO1LVL6" style:family="text">
      <style:text-properties style:font-name="Wingdings" style:font-name-complex="Wingdings" fo:font-size="10pt" style:font-size-asian="10pt" style:font-size-complex="10pt"/>
    </style:style>
    <style:style style:name="WW_CharLFO1LVL7" style:family="text">
      <style:text-properties style:font-name="Wingdings" style:font-name-complex="Wingdings" fo:font-size="10pt" style:font-size-asian="10pt" style:font-size-complex="10pt"/>
    </style:style>
    <style:style style:name="WW_CharLFO1LVL8" style:family="text">
      <style:text-properties style:font-name="Wingdings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Wingdings" fo:font-size="10pt" style:font-size-asian="10pt" style:font-size-complex="10pt"/>
    </style: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 fo:font-size="10pt" style:font-size-asian="10pt" style:font-size-complex="10pt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Wingdings" style:font-name-complex="Wingdings" fo:font-size="10pt" style:font-size-asian="10pt" style:font-size-complex="10pt"/>
    </style:style>
    <style:style style:name="WW_CharLFO6LVL5" style:family="text">
      <style:text-properties style:font-name="Wingdings" style:font-name-complex="Wingdings" fo:font-size="10pt" style:font-size-asian="10pt" style:font-size-complex="10pt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Wingdings" style:font-name-complex="Wingdings" fo:font-size="10pt" style:font-size-asian="10pt" style:font-size-complex="10pt"/>
    </style:style>
    <style:style style:name="WW_CharLFO6LVL8" style:family="text">
      <style:text-properties style:font-name="Wingdings" style:font-name-complex="Wingdings" fo:font-size="10pt" style:font-size-asian="10pt" style:font-size-complex="10pt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style:style style:name="WW_CharLFO7LVL1" style:family="text">
      <style:text-properties style:font-name="Symbol" style:font-name-complex="Symbol" fo:font-size="10pt" style:font-size-asian="10pt" style:font-size-complex="10pt"/>
    </style:style>
    <style:style style:name="WW_CharLFO7LVL2" style:family="text">
      <style:text-properties style:font-name="Courier New" style:font-name-complex="Courier New" fo:font-size="10pt" style:font-size-asian="10pt" style:font-size-complex="10pt"/>
    </style:style>
    <style:style style:name="WW_CharLFO7LVL3" style:family="text">
      <style:text-properties style:font-name="Wingdings" style:font-name-complex="Wingdings" fo:font-size="10pt" style:font-size-asian="10pt" style:font-size-complex="10pt"/>
    </style:style>
    <style:style style:name="WW_CharLFO7LVL4" style:family="text">
      <style:text-properties style:font-name="Wingdings" style:font-name-complex="Wingdings" fo:font-size="10pt" style:font-size-asian="10pt" style:font-size-complex="10pt"/>
    </style:style>
    <style:style style:name="WW_CharLFO7LVL5" style:family="text">
      <style:text-properties style:font-name="Wingdings" style:font-name-complex="Wingdings" fo:font-size="10pt" style:font-size-asian="10pt" style:font-size-complex="10pt"/>
    </style:style>
    <style:style style:name="WW_CharLFO7LVL6" style:family="text">
      <style:text-properties style:font-name="Wingdings" style:font-name-complex="Wingdings" fo:font-size="10pt" style:font-size-asian="10pt" style:font-size-complex="10pt"/>
    </style:style>
    <style:style style:name="WW_CharLFO7LVL7" style:family="text">
      <style:text-properties style:font-name="Wingdings" style:font-name-complex="Wingdings" fo:font-size="10pt" style:font-size-asian="10pt" style:font-size-complex="10pt"/>
    </style:style>
    <style:style style:name="WW_CharLFO7LVL8" style:family="text">
      <style:text-properties style:font-name="Wingdings" style:font-name-complex="Wingdings" fo:font-size="10pt" style:font-size-asian="10pt" style:font-size-complex="10pt"/>
    </style:style>
    <style:style style:name="WW_CharLFO7LVL9" style:family="text">
      <style:text-properties style:font-name="Wingdings" style:font-name-complex="Wingdings" fo:font-size="10pt" style:font-size-asian="10pt" style:font-size-complex="10pt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complex="Wingdings" fo:font-size="10pt" style:font-size-asian="10pt" style:font-size-complex="10pt"/>
    </style:style>
    <style:style style:name="WW_CharLFO16LVL1" style:family="text">
      <style:text-properties style:font-name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complex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bliographie Revenu Universel  débat du 6 avril 2017</dc:title>
    <dc:description/>
    <dc:subject/>
    <meta:initial-creator>Renald Martin</meta:initial-creator>
    <dc:creator>Valued Acer Customer</dc:creator>
    <meta:creation-date>2017-04-15T08:03:00Z</meta:creation-date>
    <dc:date>2017-04-15T08:03:00Z</dc:date>
    <meta:template xlink:href="Normal.dotm" xlink:type="simple"/>
    <meta:editing-cycles>2</meta:editing-cycles>
    <meta:editing-duration>PT0S</meta:editing-duration>
    <meta:document-statistic meta:page-count="3" meta:paragraph-count="20" meta:word-count="1594" meta:character-count="10344" meta:row-count="73" meta:non-whitespace-character-count="8770"/>
  </office:meta>
</office:document-meta>
</file>